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50.00%" fo:text-align="justify" fo:margin-bottom="6.00p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50.00%" fo:text-align="justify" fo:margin-left="-18.00pt" fo:text-indent="18.00pt"/>
    </style:style>
    <style:style style:name="P4" style:family="paragraph">
      <style:paragraph-properties fo:line-height="150.00%" fo:text-align="justify" fo:margin-right="-24.90pt">
        <style:tab-stops>
          <style:tab-stop style:position="418.90pt"/>
          <style:tab-stop style:position="447.30pt"/>
        </style:tab-stops>
      </style:paragraph-properties>
    </style:style>
  </office:automatic-styles>
  <office:body>
    <office:text>
      <text:p text:style-name="P1"><draw:frame text:anchor-type="as-char" svg:width="12.44mm" svg:height="12.44mm" style:rel-width="scale" style:rel-height="scale"><draw:object-ole xlink:href="OleObj1"/><draw:image xlink:href="ObjectReplacements/OleObj1"/></draw:frame><text:span text:style-name="T1"/></text:p>
      <text:p text:style-name="P1"><text:span text:style-name="T2">Пресс-релиз</text:span></text:p>
      <text:p text:style-name="P1"><text:span text:style-name="T3"/></text:p>
      <text:p text:style-name="P1"><text:span text:style-name="T4">31<text:s/></text:span><text:span text:style-name="T5">января 2018</text:span></text:p>
      <text:p text:style-name="P1"><text:span text:style-name="T6"/></text:p>
      <text:p text:style-name="P1"><text:span text:style-name="T7">Семинары по отчетности за 2017 год в Управлении ПФР.</text:span></text:p>
      <text:p text:style-name="P2"><text:span text:style-name="T8"> <text:tab/></text:span></text:p>
      <text:p text:style-name="P2"><text:span text:style-name="T8"><text:tab/></text:span><text:span text:style-name="T9">Управление Пенсионного фонда РФ в Тихвинском районе Ленинградской области (межрайонное) приглашает бухгалтеров и сотрудников отделов кадров на семинары по подготовке отчетности о стаже застрахованных лиц за 2017 год (СЗВ-СТАЖ), которые состоятся</text:span></text:p>
      <text:list text:style-name="L3">
        <text:list-item>
          <text:p text:style-name="P3"><text:span text:style-name="T10">2, 9, 16, 22<text:s/></text:span><text:span text:style-name="T11">февраля 2018 года по адресу: г. Тихвин, 3 микрорайон, д. 26 (актовый зал Управления), начало в 11.00;</text:span></text:p>
        </text:list-item>
        <text:list-item>
          <text:p text:style-name="P3"><text:span text:style-name="T12">14<text:s/></text:span><text:span text:style-name="T13">февраля 2018 года по адресу: г. Бокситогорск, ул. Городская, д. 11<text:s/></text:span><text:span text:style-name="T14"><text:s text:c="20"/></text:span><text:span text:style-name="T15">(2 этаж,<text:s text:c="2"/>каб.<text:s text:c="3"/>№ 4), начало в 10.30. </text:span></text:p>
        </text:list-item>
      </text:list>
      <text:p text:style-name="P4"><text:span text:style-name="T16"><text:s text:c="62"/></text:span><text:span text:style-name="T17">Управление ПФР в Тихвинском районе (межрайонное)</text:span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